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fo:margin-bottom="10.00pt"/>
    </style:style>
  </office:automatic-styles>
  <office:body>
    <office:text>
      <text:p text:style-name="P1"><text:span text:style-name="T1">О правах и обязанностях граждан по отношению к своей Родине.</text:span></text:p>
      <text:p text:style-name="P1"><text:span text:style-name="T1">18.03.2021</text:span></text:p>
      <text:p text:style-name="P1"><text:span text:style-name="T1"/></text:p>
      <text:p text:style-name="P1"><text:span text:style-name="T1">С рождения у любого гражданина появляются права и обязанности перед другими гражданами и своей страной. В России каждому человеку гарантируется независимость выбора, которая соответствует международным нормам и Конституции России.</text:span></text:p>
      <text:p text:style-name="P1"><text:span text:style-name="T1"/></text:p>
      <text:p text:style-name="P1"><text:span text:style-name="T1">Среди них стоит выделить такие:</text:span></text:p>
      <text:p text:style-name="P1"><text:span text:style-name="T1"/></text:p>
      <text:p text:style-name="P1"><text:span text:style-name="T1">- высшей ценностью признаются права человека и принадлежат ему с рождения;</text:span></text:p>
      <text:p text:style-name="P1"><text:span text:style-name="T1"/></text:p>
      <text:p text:style-name="P1"><text:span text:style-name="T1">- исполнение прав гражданином, недопущение нарушения законности к другим субъектам<text:s/></text:span><text:span text:style-name="T2">—</text:span><text:span text:style-name="T3"><text:s/></text:span><text:span text:style-name="T4">равноправие перед законом и судом;</text:span></text:p>
      <text:p text:style-name="P1"><text:span text:style-name="T4"/></text:p>
      <text:p text:style-name="P1"><text:span text:style-name="T4">- равенство между мужчиной и женщиной;</text:span></text:p>
      <text:p text:style-name="P1"><text:span text:style-name="T4"/></text:p>
      <text:p text:style-name="P1"><text:span text:style-name="T4">- главенство международных норм перед законами страны;</text:span></text:p>
      <text:p text:style-name="P1"><text:span text:style-name="T4"/></text:p>
      <text:p text:style-name="P1"><text:span text:style-name="T4">- ограничение прав законом при строго определённых условиях;</text:span></text:p>
      <text:p text:style-name="P1"><text:span text:style-name="T4"/></text:p>
      <text:p text:style-name="P1"><text:span text:style-name="T4">- запрещено использовать права для изменения конституционного строя насильственным путём;</text:span></text:p>
      <text:p text:style-name="P1"><text:span text:style-name="T4"/></text:p>
      <text:p text:style-name="P1"><text:span text:style-name="T4">- запрещено разжигание религиозной, расовой или национальной ненависти с целью пропаганды войны и насилия.</text:span></text:p>
      <text:p text:style-name="P1"><text:span text:style-name="T4"/></text:p>
      <text:p text:style-name="P1"><text:span text:style-name="T4"><text:s/></text:span></text:p>
      <text:p text:style-name="P1"><text:span text:style-name="T4">Права человека<text:s/></text:span><text:span text:style-name="T5">—</text:span><text:span text:style-name="T6"><text:s/></text:span><text:span text:style-name="T7">это неоспоримый, гарантированный государством потенциал. Человек имеет право пользоваться и обладать благами: политическими, социальными, экономическими, гражданскими, культурными.</text:span></text:p>
      <text:p text:style-name="P1"><text:span text:style-name="T7"/></text:p>
      <text:p text:style-name="P1"><text:span text:style-name="T7">Свободы человека<text:s/></text:span><text:span text:style-name="T8">—</text:span><text:span text:style-name="T9"><text:s/></text:span><text:span text:style-name="T10">это те же возможности, но имеющие небольшие особенности.</text:span></text:p>
      <text:p text:style-name="P1"><text:span text:style-name="T10"/></text:p>
      <text:p text:style-name="P1"><text:span text:style-name="T10"><text:s/></text:span></text:p>
      <text:p text:style-name="P1"><text:span text:style-name="T10">Государство акцентирует свободное самостоятельное самоопределение человека в различных сферах жизни общества, таким образом предоставляя выбор своим невмешательством. Итак, свобода<text:s/></text:span><text:span text:style-name="T11">—</text:span><text:span text:style-name="T12"><text:s/></text:span><text:span text:style-name="T13">это самовыражение гражданина в собственном выборе и дальнейшей реализации своих интересов и целей.</text:span></text:p>
      <text:p text:style-name="P1"><text:span text:style-name="T13"/></text:p>
      <text:p text:style-name="P1"><text:span text:style-name="T13">Цель государства<text:s/></text:span><text:span text:style-name="T14">—</text:span><text:span text:style-name="T15"><text:s/></text:span><text:span text:style-name="T16">гарантировать человеку свободу и независимость, сделать минимальными любые вмешательства в его деятельность.</text:span></text:p>
      <text:p text:style-name="P1"><text:span text:style-name="T16"/></text:p>
      <text:p text:style-name="P1"><text:span text:style-name="T16"><text:s/></text:span></text:p>
      <text:p text:style-name="P1"><text:span text:style-name="T16">Гражданские права человека:</text:span></text:p>
      <text:p text:style-name="P1"><text:span text:style-name="T16"/></text:p>
      <text:p text:style-name="P1"><text:span text:style-name="T16">- право на жизнь, поэтому лишение жизни<text:s/></text:span><text:span text:style-name="T17">—</text:span><text:span text:style-name="T18"><text:s/></text:span><text:span text:style-name="T19">противозаконно, даже применение смертной казни предусматривали лишь за особо тяжкие злодеяния против жизни человека;</text:span></text:p>
      <text:p text:style-name="P1"><text:span text:style-name="T19"/></text:p>
      <text:p text:style-name="P1"><text:span text:style-name="T19">- неприкосновенность субъекта;</text:span></text:p>
      <text:p text:style-name="P1"><text:span text:style-name="T19"/></text:p>
      <text:p text:style-name="P1"><text:span text:style-name="T19">- свобода выбора работы и отдыха, свобода передвижения;</text:span></text:p>
      <text:p text:style-name="P1"><text:span text:style-name="T19"/></text:p>
      <text:p text:style-name="P1"><text:span text:style-name="T19">- нельзя подвергать лицо жестокому обращению и наказанию, насилию и пыткам;</text:span></text:p>
      <text:p text:style-name="P1"><text:span text:style-name="T19"/></text:p>
      <text:p text:style-name="P1"><text:span text:style-name="T19">- не подвергать любым научным или медицинским экспериментам без личного добровольного согласия;</text:span></text:p>
      <text:p text:style-name="P1"><text:span text:style-name="T19"/></text:p>
      <text:p text:style-name="P1"><text:span text:style-name="T19">- защита частной собственности.</text:span></text:p>
      <text:p text:style-name="P1"><text:span text:style-name="T19"/></text:p>
      <text:p text:style-name="P1"><text:span text:style-name="T19"><text:s/></text:span></text:p>
      <text:p text:style-name="P1"><text:span text:style-name="T19">Личные права:</text:span></text:p>
      <text:p text:style-name="P1"><text:span text:style-name="T19"/></text:p>
      <text:p text:style-name="P1"><text:span text:style-name="T19">- к личным относят права первого поколения. С самого начала они имели естественный статус и неотчуждаемые права. Поэтому никогда не могли являться объектом требований государства и были точкой опоры для построения демократического общества. К личным, как и к гражданским, относят право на жизнь. Разнообразие личной жизни, свобода перемещения по территории России и возможность выезжать за её пределы. Граждане России гарантированно имеют право на беспрепятственный въезд в родную страну;</text:span></text:p>
      <text:p text:style-name="P1"><text:span text:style-name="T19"/></text:p>
      <text:p text:style-name="P1"><text:span text:style-name="T19">- к личным относится достоинство, по закону запрещаются пытки, насилие, жестокое, унизительное обращение либо наказание. Личная неприкосновенность, лицо может быть задержано не более чем на 48 часов, арест возможен только на основании решения суда;Хочу такой сайт</text:span></text:p>
      <text:p text:style-name="P1"><text:span text:style-name="T19"/></text:p>
      <text:p text:style-name="P1"><text:span text:style-name="T19">- Конституция гарантирует неприкосновенность личной жизни, семейной тайны, защиту своего доброго имени и чести, прочие личные нужды. Тайна переписки и разговоров дополнительно охраняется запретом о сборе, хранении и использовании информации о частном лице без его согласия;</text:span></text:p>
      <text:p text:style-name="P1"><text:span text:style-name="T19"/></text:p>
      <text:p text:style-name="P1"><text:span text:style-name="T19">- к личным относят выбор национальности, использование родного языка, вероисповедания, свободы передвижения по территории РФ, выбор места отдыха и жительства.</text:span></text:p>
      <text:p text:style-name="P1"><text:span text:style-name="T19"/></text:p>
      <text:p text:style-name="P1"><text:span text:style-name="T19">Конституцией предусмотрено, что единоличный и высший источник власти<text:s/></text:span><text:span text:style-name="T20">—</text:span><text:span text:style-name="T21"><text:s/></text:span><text:span text:style-name="T22">это российский народ.</text:span></text:p>
      <text:p text:style-name="P1"><text:span text:style-name="T22"/></text:p>
      <text:p text:style-name="P1"><text:span text:style-name="T22">Исполнителями его воли считаются органы власти, депутатский и чиновнический аппарат. По закону, любой живущий в России имеет право на управление и личное участие в делах своего государства. Гражданин имеет право быть избранным или избирать представителей в аппарат государственного управления.</text:span></text:p>
      <text:p text:style-name="P1"><text:span text:style-name="T22">Формой участия в управлении государством и его делами будут референдумы, коллективные собрания.</text:span></text:p>
      <text:p text:style-name="P1"><text:span text:style-name="T22">Участие жителей осуществляется через избранных депутатов, на выборах и референдумах, путём тайного голосования.</text:span></text:p>
      <text:p text:style-name="P1"><text:span text:style-name="T22">Свобода на проведение публичных мероприятий<text:s/></text:span><text:span text:style-name="T23">—</text:span><text:span text:style-name="T24"><text:s/></text:span><text:span text:style-name="T25">только для граждан России. Уведомив местную власть, разрешается проводить пикетирование, демонстрации, митинги, шествия<text:s/></text:span><text:span text:style-name="T26">—</text:span><text:span text:style-name="T27"><text:s/></text:span><text:span text:style-name="T28">исключительно мирно и без оружия.</text:span></text:p>
      <text:p text:style-name="P1"><text:span text:style-name="T28">Граждане имеют законную возможность объединяться в общественные организации, в которых реализуются экономические, культурные или политические права и свободы.</text:span></text:p>
      <text:p text:style-name="P1"><text:span text:style-name="T28">Любому можно, лично либо коллективно, обращаться в органы и получать ответы в установленные законом сроки.</text:span></text:p>
      <text:p text:style-name="P1"><text:span text:style-name="T28">Свобода слова<text:s/></text:span><text:span text:style-name="T29">—</text:span><text:span text:style-name="T30"><text:s/></text:span><text:span text:style-name="T31">это выражение своих взглядов и мнений.</text:span></text:p>
      <text:p text:style-name="P1"><text:span text:style-name="T31">Запрет на цензуру. Предусматривается ответственность за притеснение и ущемление вольномыслия.</text:span></text:p>
      <text:p text:style-name="P1"><text:span text:style-name="T31">Воплощение права проживать в экологически чистой окружающей среде, получение правдивой информации о её состоянии и полноценное возмещение ущерба здоровью в случае экологического происшествия или катастрофы.</text:span></text:p>
      <text:p text:style-name="P1"><text:span text:style-name="T31"/></text:p>
      <text:p text:style-name="P1"><text:span text:style-name="T31">Если цели субъекта не противоречат закону, то он беспрепятственно может использовать своё имущество, профессиональные способности для реализации предпринимательских идей. К социальным правам относят:</text:span></text:p>
      <text:p text:style-name="P1"><text:span text:style-name="T31"/></text:p>
      <text:p text:style-name="P1"><text:span text:style-name="T31">право на отдых, без ограничения выбора;</text:span></text:p>
      <text:p text:style-name="P1"><text:span text:style-name="T31">возможность на труд с соблюдением правил техники безопасности труда и жизнедеятельности человека;</text:span></text:p>
      <text:p text:style-name="P1"><text:span text:style-name="T31">достойную оплату с чётко оговорённым минимумом;</text:span></text:p>
      <text:p text:style-name="P1"><text:span text:style-name="T31">отсутствие притеснений и дискриминации на рабочем месте по половым признакам, образованию, цвету кожи.</text:span></text:p>
      <text:p text:style-name="P1"><text:span text:style-name="T31">К экономическим гарантиям относят:</text:span></text:p>
      <text:p text:style-name="P1"><text:span text:style-name="T31"/></text:p>
      <text:p text:style-name="P1"><text:span text:style-name="T31">желание владеть частной собственностью;</text:span></text:p>
      <text:p text:style-name="P1"><text:span text:style-name="T31">предпринимательскую деятельность;</text:span></text:p>
      <text:p text:style-name="P1"><text:span text:style-name="T31">наследство;</text:span></text:p>
      <text:p text:style-name="P1"><text:span text:style-name="T31">защиту от безработицы.</text:span></text:p>
      <text:p text:style-name="P1"><text:span text:style-name="T31">Возможность распоряжаться своими талантами, способностями к труду, выбирать себе профессию. Государство гарантирует оплату больничных листов, компенсации по нетрудоспособности в случае инвалидности, полученной на производстве. Запрещён принудительный труд.</text:span></text:p>
      <text:p text:style-name="P1"><text:span text:style-name="T31"/></text:p>
      <text:p text:style-name="P1"><text:span text:style-name="T31">Законодательно предусмотрен самостоятельный выбор реализации талантов и способностей. Гражданин имеет право на правдивое освещение событий в стране и мире.</text:span></text:p>
      <text:p text:style-name="P1"><text:span text:style-name="T31"/></text:p>
      <text:p text:style-name="P1"><text:span text:style-name="T31">Участие в культурной жизни страны или города, свободное пользование объектами культуры: библиотеками, театрами, кинотеатрами, парками. Доступ к культурным наследиям в музеях по всей стране.</text:span></text:p>
      <text:p text:style-name="P1"><text:span text:style-name="T31"/></text:p>
      <text:p text:style-name="P1"><text:span text:style-name="T31">Возможность на обязательное бесплатное образование, с выбором формы обучения. К обязательным относятся: начальное, основное и среднее образование. К профессиональному относят высшее, профессиональное образование. Его также может получить любой желающий бесплатно, по конкурсу.</text:span></text:p>
      <text:p text:style-name="P1"><text:span text:style-name="T31"/></text:p>
      <text:p text:style-name="P1"><text:span text:style-name="T31">Человек имеет возможность отстаивать свои права и свободы, обратившись в органы власти и суд. Для этого в гражданском судопроизводстве прописаны политические, социально-экономические и личные права граждан. Охраной также занимается Уголовно-процессуальный кодекс.</text:span></text:p>
      <text:p text:style-name="P1"><text:span text:style-name="T31"/></text:p>
      <text:p text:style-name="P1"><text:span text:style-name="T31">Оказанием правовой, квалифицированной юридической помощи занимается коллегия адвокатов, помощь которых для граждан Российской Федерации предоставляется бесплатно. Задержанный или подозреваемый гражданин может воспользоваться помощью правозащитника (адвоката). Обязательное участие адвокатов предусматривается в делах с несовершеннолетними, слепыми, глухими, немыми и лицами с другими физическими недостатками, которые не смогут сами осуществить свою защиту.</text:span></text:p>
      <text:p text:style-name="P1"><text:span text:style-name="T31"/></text:p>
      <text:p text:style-name="P1"><text:span text:style-name="T31">Только суд признаёт обвиняемого виновным, до вынесения решения суда действует презумпция невиновности. А также действует закон: не свидетельствовать против себя и своих близких. И это не может быть причиной привлечения к уголовной ответственности.</text:span></text:p>
      <text:p text:style-name="P1"><text:span text:style-name="T31"/></text:p>
      <text:p text:style-name="P1"><text:span text:style-name="T31">Граждане имеют возможность на возмещение ущерба, который причинили незаконные действия должностных лиц или органов государственной власти. Например: незаконное изъятие личных вещей, утрата их, безосновательное ограничение свободы. Возмещение назначается после определения вины судом.</text:span></text:p>
      <text:p text:style-name="P1"><text:span text:style-name="T31"/></text:p>
      <text:p text:style-name="P1"><text:span text:style-name="T31">Гражданин имеет право на защиту чести и достоинства, которые по ценности приравниваются к жизни и здоровью. По Гражданскому кодексу, лицо может требовать опровержения неправдивой информации и компенсации от её распространителя.</text:span></text:p>
      <text:p text:style-name="P1"><text:span text:style-name="T31"/></text:p>
      <text:p text:style-name="P1"><text:span text:style-name="T31">Каждый гражданин имеет право на личное жильё, законом установлена неприкосновенность его жилища. Проживание иных лиц, обыск и другие действия с проникновением в частную собственность могут происходить только на основании решения суда.</text:span></text:p>
      <text:p text:style-name="P1"><text:span text:style-name="T31"/></text:p>
      <text:p text:style-name="P1"><text:span text:style-name="T31">Помимо прав, каждый гражданин имеет обязанности. Своевременная оплата налоговых взносов, установленных законным порядком, воинская служба относятся к обязанностям перед государством.</text:span></text:p>
      <text:p text:style-name="P1"><text:span text:style-name="T31"/></text:p>
      <text:p text:style-name="P1"><text:span text:style-name="T31">Лица должны соблюдать статьи Конституции и законы. Уважительно относиться к правам и свободам других граждан, исполнять имеющиеся обязанности.</text:span></text:p>
      <text:p text:style-name="P1"><text:span text:style-name="T31">Для того чтобы соблюсти права одному гражданину, другому нужно будет исполнить обязанности, значит, абсолютной свободы быть не может. Обоюдное выполнение свобод и обязанностей обеспечивает общественные и личные интересы в масштабах государства. За неисполнение обязанностей, установленных законом, предусматривается юридическая и гражданская ответственность.</text:span></text:p>
      <text:p text:style-name="P1"><text:span text:style-name="T31">Конституционной обязанностью граждан является определённая схема поведения лица, которую установило государство.</text:span></text:p>
      <text:p text:style-name="P1"><text:span text:style-name="T31"/></text:p>
      <text:p text:style-name="P1"><text:span text:style-name="T31">Конституция предусматривает такие основные обязанности:</text:span></text:p>
      <text:p text:style-name="P1"><text:span text:style-name="T31"/></text:p>
      <text:p text:style-name="P1"><text:span text:style-name="T31">Соблюдать законы и статьи Конституции Российской Федерации</text:span></text:p>
      <text:p text:style-name="P1"><text:span text:style-name="T31">Оплачивать определённые законом сборы и налоги</text:span></text:p>
      <text:p text:style-name="P1"><text:span text:style-name="T31">Гражданин обязан охранять окружающую среду, бережно относиться к природе и её богатствам. Они являются национальным достоянием населения Российской Федерации и основой социального, экономического благополучия и развития страны. Поэтому вместе с правом на охрану здоровья на граждан возлагаются юридические обязанности. Принимать активное участие в охране окружающей среды, соблюдать природоохранное законодательство, своим трудом помогать сбережению и приумножению богатства природы. Совершенствовать знания об экологии, природе. Способствовать экологическому развитию и воспитанию подрастающей молодёжи.</text:span></text:p>
      <text:p text:style-name="P1"><text:span text:style-name="T31">Проходить воинскую службу и защищать Отечество</text:span></text:p>
      <text:p text:style-name="P1"><text:span text:style-name="T31">Вести заботу о детях и поддерживать нетрудоспособных родителей</text:span></text:p>
      <text:p text:style-name="P1"><text:span text:style-name="T31">Получить обязательное среднее образование</text:span></text:p>
      <text:p text:style-name="P1"><text:span text:style-name="T31">Сохранять и приумножать культурное и историческое наследие страны, оберегать памятники культуры и истории. К ним относятся сооружения и здания, имеющие архитектурную ценность, произведения искусства, культуры.</text:span></text:p>
      <text:p text:style-name="P1"><text:span text:style-name="T31">С восемнадцатилетнего возраста гражданин Российской Федерации имеет право самостоятельно реализовывать свои права и обязанности.</text:span></text:p>
      <text:p text:style-name="P1"><text:span text:style-name="T31"><text:s text:c="7"/></text:span><text:span text:style-name="T3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