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Ответственность за участие в несанкционированных публичных мероприятиях</text:span></text:p>
      <text:p text:style-name="P1"><text:span text:style-name="T2">15.03.2021</text:span></text:p>
      <text:p text:style-name="P1"><text:span text:style-name="T2"/></text:p>
      <text:p text:style-name="P1"><text:span text:style-name="T2">В субботу 23 января по стране прокатилась волна несанкционированных публичных мероприятий. Что следует знать гражданам, участвующим в подобных мероприятиях?</text:span></text:p>
      <text:p text:style-name="P1"><text:span text:style-name="T2">Статей 31 Конституции Российской Федерации закреплено право граждан Российской Федерации собираться мирно, без оружия, проводить собрания, митинги, демонстрации, шествия и пикетирование. Порядок реализации данного права - правила организации и проведения публичных мероприятий детализированы Федеральным законом от 19.06.2004<text:s/></text:span><text:span text:style-name="T3">№</text:span><text:span text:style-name="T4"><text:s/>54-</text:span><text:span text:style-name="T5">ФЗ<text:s/></text:span><text:span text:style-name="T6">«</text:span><text:span text:style-name="T7">О собраниях, митингах, демонстрациях, шествиях и пикетированиях</text:span><text:span text:style-name="T8">».<text:s/></text:span><text:span text:style-name="T9">Вопросы реализации отдельных положений названного Федерального закона на территории Республики Саха (Якутия) урегулированы Законом Республики Саха (Якутия) от 15.03.2013 1180-З N 1255-IV и подзаконными нормативными правовыми актами.</text:span></text:p>
      <text:p text:style-name="P1"><text:span text:style-name="T9">Согласно федеральному закона публичное мероприятие<text:s/></text:span><text:span text:style-name="T10">–<text:s/></text:span><text:span text:style-name="T11">это открытая, мирная, доступная каждому, проводимая в форме собрания, митинга, демонстрации, шествия или пикетирования либо в различных сочетаниях этих форм акция, осуществляемая по инициативе граждан Российской Федерации, политических партий, других общественных объединений и религиозных объединений, в том числе с использованием транспортных средств. Целью публичного мероприятия является свободное выражение и формирование мнений, а также выдвижение требований по различным вопросам политической, экономической, социальной и культурной жизни страны и вопросам внешней политики.</text:span></text:p>
      <text:p text:style-name="P1"><text:span text:style-name="T11">Организаторами митинга могут быть граждане Российской Федерации, достигшие 16 лет, политические партии, другие общественные объединения, их региональные объединения и структурные подразделения.</text:span></text:p>
      <text:p text:style-name="P1"><text:span text:style-name="T11">Ими не могут быть лица: недееспособные или ограниченные в дееспособности; имеющие неснятую или непогашенную судимость за определенные преступления; дважды привлекавшиеся к административной ответственности за определённые правонарушения; общественные объединения, деятельность которых приостановлена или запрещена.</text:span></text:p>
      <text:p text:style-name="P1"><text:span text:style-name="T11">Публичное мероприятие может проводиться в период с 7 до 22 часов.</text:span></text:p>
      <text:p text:style-name="P1"><text:span text:style-name="T11">Организатор публичного мероприятия обязан подать в уполномоченный орган исполнительной власти субъекта РФ или орган местного самоуправления (в зависимости от места проведения) уведомление о проведении публичного мероприятия не позднее, чем за 10 дней до его проведения.</text:span></text:p>
      <text:p text:style-name="P1"><text:span text:style-name="T11">Если уведомление не было подано в срок либо с органами власти не согласовано изменение места или времени проведения публичного мероприятия, организатор не вправе его проводить.</text:span></text:p>
      <text:p text:style-name="P1"><text:span text:style-name="T11">Уведомительный порядок обусловлен обязанностью органов власти и местного самоуправления, правоохранительных органов (ст.ст. 12-14 федерального закона)<text:s text:c="2"/>обеспечить соблюдение прав и законных интересов граждан, безопасность их жизни и здоровья (вне зависимости от того, принимают они участие в публичных мероприятиях или нет) при проведении публичного мероприятия, в т.ч. обеспечить общественный порядок в ходе их проведения и организовать оказание неотложной медицинской помощи на случай возникновения необходимости.</text:span></text:p>
      <text:p text:style-name="P1"><text:span text:style-name="T11">Нарушение установленного порядка проведения публичного мероприятия влечёт<text:s text:c="2"/>административную и уголовную ответственность.Хочу такой сайт</text:span></text:p>
      <text:p text:style-name="P1"><text:span text:style-name="T11">Так, участие в массовом одновременном пребывании и (или) передвижении граждан в общественных местах, которые повлекли нарушение общественного порядка или санитарных норм и правил, нарушение функционирования и сохранности объектов жизнеобеспечения или связи либо причинение вреда зеленым насаждениям либо создали помехи движению пешеходов или транспортных средств либо доступу граждан к жилым помещениям или объектам транспортной или социальной инфраструктуры содержат состав административного правонарушения, предусмотренного ст. 20.2.2. КоАП РФ и влечет наказание в виде административного штрафа на граждан до 20 тыс. рублей, обязательные работы до 100 часов или административный арест до 15 суток.</text:span></text:p>
      <text:p text:style-name="P1"><text:span text:style-name="T11">Аналогичные действия, повлекшие причинение вреда здоровью человека или имуществу либо совершенные на территориях, на которых проведение публичных мероприятий запрещено, являются квалифицирующими признаками названного правонарушения и влекут более жесткое наказание.</text:span></text:p>
      <text:p text:style-name="P1"><text:span text:style-name="T11">Следует знать, что вовлечение даже одного несовершеннолетнего к участию в несанкционированных публичных мероприятиях является административным правонарушением (ч. 1.1 ст. 20.2 КоАП РФ) и обстоятельством, отягчающим административную ответственность (ч. 3 ст. 4.3 КоАП РФ).</text:span></text:p>
      <text:p text:style-name="P1"><text:span text:style-name="T11">За участие несовершеннолетнего в несанкционированном публичном мероприятии ответственность также несут его родители (законные представители) по ст. 5.35 КоАП РФ в связи с неисполнением или ненадлежащим исполнением обязанностей по воспитанию, обучению, защите прав и интересов несовершеннолетнего.</text:span></text:p>
      <text:p text:style-name="P1"><text:span text:style-name="T11">За<text:s text:c="2"/>вовлечение несовершеннолетнего в совершение преступления либо действий, представляющих опасность для его жизни, предусмотрена уголовная ответственность организаторов незаконных мероприятий по ст.<text:s text:c="2"/>150 УК РФ и ст. 151.2 УК РФ соответственно. За неоднократное нарушение установленного порядка организации либо проведения публичного мероприятия (ст. 212.1 УК РФ), организацию массовых беспорядков, оказание вооружённого сопротивления представителю власти либо за подготовку к ним или участие в них, а также за призывы к участию в них (ст. 212 УК РФ) предусмотрена уголовная ответственность с максимальными санкциями в виде лишения свободы. Ст. 267-1 УК РФ предусматривает уголовную ответственность за совершение действий, угрожающих безопасной эксплуатации транспортных средств.</text:span></text:p>
      <text:p text:style-name="P1"><text:span text:style-name="T11">Отстаивайте политические права в соответствии с законом! </text:span></text:p>
      <text:p text:style-name="P1"><text:span text:style-name="T11">Условия законности публичного мероприятия.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